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Lucidasans" svg:font-family="Lucidasans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obyčejné" style:font-family-generic="swiss" style:font-pitch="variable"/>
  </office:font-face-decls>
  <office:automatic-styles>
    <style:style style:name="P1" style:family="paragraph" style:parent-style-name="Standard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fo:color="#000000" fo:font-size="16pt" fo:language="zxx" fo:country="none" fo:font-style="italic" style:text-underline-style="solid" style:text-underline-width="auto" style:text-underline-color="font-color" fo:font-weight="bold" style:font-name-asian="Lucida Sans Unicode" style:font-size-asian="16pt" style:language-asian="zxx" style:country-asian="none" style:font-style-asian="italic" style:font-weight-asian="bold" style:font-name-complex="Tahoma1" style:font-size-complex="16pt" style:language-complex="zxx" style:country-complex="none" style:font-style-complex="italic" style:font-weight-complex="bold"/>
    </style:style>
    <style:style style:name="P4" style:family="paragraph" style:parent-style-name="Standard">
      <style:text-properties fo:color="#000000" style:font-name="Courier New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2.54cm"/>
          <style:tab-stop style:position="5.08cm"/>
        </style:tab-stops>
      </style:paragraph-properties>
      <style:text-properties fo:color="#000000" style:font-name="Courier New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ourier New1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Courier New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.54cm"/>
          <style:tab-stop style:position="5.08cm"/>
        </style:tab-stops>
      </style:paragraph-properties>
      <style:text-properties fo:color="#000000" style:font-name="Courier New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14" style:family="paragraph" style:parent-style-name="Standard" style:master-page-name="Standard">
      <style:paragraph-properties fo:text-align="center" style:justify-single-word="false"/>
      <style:text-properties fo:color="#000000" fo:font-size="20pt" fo:language="zxx" fo:country="none" style:text-underline-style="solid" style:text-underline-width="auto" style:text-underline-color="font-color" fo:font-weight="bold" style:font-name-asian="Lucida Sans Unicode" style:font-size-asian="20pt" style:language-asian="zxx" style:country-asian="none" style:font-weight-asian="bold" style:font-name-complex="Tahoma1" style:font-size-complex="20pt" style:language-complex="zxx" style:country-complex="none" style:font-weight-complex="bold"/>
    </style:style>
    <style:style style:name="P15" style:family="paragraph" style:parent-style-name="Standard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8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1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2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3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5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6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7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8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9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0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1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2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3" style:family="paragraph" style:parent-style-name="Standard" style:list-style-name="L1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4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5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6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7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8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9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0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1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2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3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4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5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6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7" style:family="paragraph" style:parent-style-name="Standard" style:list-style-name="L2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8" style:family="paragraph" style:parent-style-name="Standard" style:list-style-name="L3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9" style:family="paragraph" style:parent-style-name="Standard" style:list-style-name="WW8Num1">
      <style:paragraph-properties>
        <style:tab-stops>
          <style:tab-stop style:position="1.905cm"/>
          <style:tab-stop style:position="3.81cm"/>
        </style:tab-stops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0" style:family="paragraph" style:parent-style-name="Standard" style:list-style-name="WW8Num1">
      <style:paragraph-properties>
        <style:tab-stops>
          <style:tab-stop style:position="1.905cm"/>
          <style:tab-stop style:position="3.81cm"/>
        </style:tab-stops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1" style:family="paragraph" style:parent-style-name="Standard" style:list-style-name="L6"/>
    <style:style style:name="P52" style:family="paragraph" style:parent-style-name="Standard" style:list-style-name="L4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ourier New1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3" style:family="paragraph" style:parent-style-name="Standard" style:list-style-name="L5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6" style:family="paragraph" style:parent-style-name="Standard" style:list-style-name="L7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7" style:family="paragraph" style:parent-style-name="Standard" style:list-style-name="L7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8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59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0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1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2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3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4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5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6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7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8" style:family="paragraph" style:parent-style-name="Standard" style:list-style-name="L8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69" style:family="paragraph" style:parent-style-name="Standard" style:list-style-name="L7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  <style:tab-stop style:position="2.54cm"/>
        </style:tab-stops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70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05cm"/>
          <style:tab-stop style:position="3.81cm"/>
        </style:tab-stops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71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05cm"/>
          <style:tab-stop style:position="3.81cm"/>
        </style:tab-stops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72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05cm"/>
          <style:tab-stop style:position="3.81cm"/>
        </style:tab-stops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73" style:family="paragraph" style:parent-style-name="Standard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6pt" fo:language="zxx" fo:country="none" fo:font-style="italic" style:text-underline-style="solid" style:text-underline-width="auto" style:text-underline-color="font-color" fo:font-weight="bold" style:font-name-asian="Lucida Sans Unicode" style:font-size-asian="16pt" style:language-asian="zxx" style:country-asian="none" style:font-style-asian="italic" style:font-weight-asian="bold" style:font-name-complex="Tahoma1" style:font-size-complex="16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fo:color="#000000" style:font-name="Courier New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font-name="Courier New1"/>
    </style:style>
    <style:style style:name="T6" style:family="text">
      <style:text-properties style:font-name="Times New Roman"/>
    </style:style>
    <style:style style:name="T7" style:family="text">
      <style:text-properties style:font-name="Courier New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−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2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BIAN SARGE – server</text:p>
      <text:p text:style-name="P1"/>
      <text:p text:style-name="P3">Instalace:</text:p>
      <text:list text:style-name="L1">
        <text:list-item>
          <text:p text:style-name="P16">nabootovat z CD</text:p>
        </text:list-item>
        <text:list-item>
          <text:p text:style-name="P16">vybrat jazyk (nejspíš čeština)</text:p>
        </text:list-item>
        <text:list-item>
          <text:p text:style-name="P16">vybrat rozložení klávesnice (americká angličtina)</text:p>
        </text:list-item>
        <text:list-item>
          <text:p text:style-name="P16">nastavit síť</text:p>
        </text:list-item>
        <text:list-item>
          <text:p text:style-name="P16">nastavit jméno počítače (např. "debian")</text:p>
        </text:list-item>
        <text:list-item>
          <text:p text:style-name="P16">nastavit název domény (např. "doma.org")</text:p>
        </text:list-item>
        <text:list-item>
          <text:p text:style-name="P16">rozdělit disky např. takto:</text:p>
          <text:list>
            <text:list-item>
              <text:p text:style-name="P16">15 MB na oddíl /boot</text:p>
            </text:list-item>
            <text:list-item>
              <text:p text:style-name="P16">10 až 15 GB na odddíl /</text:p>
            </text:list-item>
            <text:list-item>
              <text:p text:style-name="P16">15 GB na oddíl /var</text:p>
            </text:list-item>
            <text:list-item>
              <text:p text:style-name="P16">zbytek na /home</text:p>
            </text:list-item>
          </text:list>
        </text:list-item>
        <text:list-item>
          <text:p text:style-name="P16">instalovat základní systém</text:p>
        </text:list-item>
        <text:list-item>
          <text:p text:style-name="P16">instalovat zavaděč – grub</text:p>
        </text:list-item>
        <text:list-item>
          <text:p text:style-name="P16">dokončit instalaci základního systému, vyjmout CD, provede se restart</text:p>
        </text:list-item>
        <text:list-item>
          <text:p text:style-name="P16">nastavit apt – http</text:p>
        </text:list-item>
        <text:list-item>
          <text:p text:style-name="P16">stabilní software, nesvobodný – ne, contrib – ne</text:p>
        </text:list-item>
        <text:list-item>
          <text:p text:style-name="P16">zrcadlo v České republice – debian.sh.cvut.cz nebo ftp.cz.debian.org</text:p>
        </text:list-item>
        <text:list-item>
          <text:p text:style-name="P16">pokud je proxy, tak vyplnit</text:p>
        </text:list-item>
      </text:list>
      <text:p text:style-name="P1"/>
      <text:p text:style-name="P1">Po instalaci je potřeba doinstalovat následující balíčky (i se závislostmi):</text:p>
      <text:list text:style-name="L2">
        <text:list-item>
          <text:p text:style-name="P34">apmd (vypínání počítače)</text:p>
        </text:list-item>
        <text:list-item>
          <text:p text:style-name="P34">apache2 (webový server)</text:p>
        </text:list-item>
        <text:list-item>
          <text:p text:style-name="P34">php4 (podpora php pro webový server)</text:p>
        </text:list-item>
        <text:list-item>
          <text:p text:style-name="P34">mysql (podpora databáze MYSQL pro webový server)</text:p>
        </text:list-item>
        <text:list-item>
          <text:p text:style-name="P34">ssh</text:p>
        </text:list-item>
        <text:list-item>
          <text:p text:style-name="P34">samba</text:p>
        </text:list-item>
        <text:list-item>
          <text:p text:style-name="P34">swat</text:p>
        </text:list-item>
        <text:list-item>
          <text:p text:style-name="P34">ntp</text:p>
        </text:list-item>
        <text:list-item>
          <text:p text:style-name="P34">ntpdate</text:p>
        </text:list-item>
        <text:list-item>
          <text:p text:style-name="P34">nfs-kernel-server</text:p>
        </text:list-item>
        <text:list-item>
          <text:p text:style-name="P34">nis</text:p>
        </text:list-item>
        <text:list-item>
          <text:p text:style-name="P34">quota</text:p>
        </text:list-item>
        <text:list-item>
          <text:p text:style-name="P34">dhcp</text:p>
        </text:list-item>
        <text:list-item>
          <text:p text:style-name="P34">postfix (poštovní server), postfix-tls a postfix-mysql</text:p>
        </text:list-item>
      </text:list>
      <text:p text:style-name="P1"/>
      <text:p text:style-name="P1"/>
      <text:p text:style-name="Standard"><text:span text:style-name="T1">Nastavení</text:span>:</text:p>
      <text:p text:style-name="P1"/>
      <text:p text:style-name="P1"/>
      <text:p text:style-name="P1">Základní nastavení lze provést příkazem <text:span text:style-name="T5">base-config.</text:span></text:p>
      <text:p text:style-name="P1"/>
      <text:p text:style-name="P1"/>
      <text:p text:style-name="P1">Automatické doplňování názvu příkazu na příkazové řádce</text:p>
      <text:list text:style-name="L3">
        <text:list-item>
          <text:p text:style-name="P48">pomocí klávesy TAB</text:p>
        </text:list-item>
      </text:list>
      <text:p text:style-name="P1"/>
      <text:p text:style-name="P1"/>
      <text:p text:style-name="P1">NTP server (pro synchronizaci času v počítačové síti)</text:p>
      <text:list text:style-name="L4">
        <text:list-item>
          <text:p text:style-name="P52"><text:span text:style-name="T6">spustit </text:span>/etc/init.d/ntp-server start</text:p>
        </text:list-item>
      </text:list>
      <text:p text:style-name="P1"/>
      <text:p text:style-name="P1"/>
      <text:p text:style-name="P1">Synchronizace data a času z Internetu na serveru</text:p>
      <text:list text:style-name="L5">
        <text:list-item>
          <text:p text:style-name="P53">vytvorit soubor <text:span text:style-name="T5">/nejaky_adresar/ntpdate</text:span></text:p>
        </text:list-item>
      </text:list>
      <text:p text:style-name="P6"/>
      <text:p text:style-name="P6">#! /bin/bash</text:p>
      <text:p text:style-name="P6">#Copyright (c) 2006</text:p>
      <text:p text:style-name="P6">#</text:p>
      <text:p text:style-name="P6">#Author</text:p>
      <text:p text:style-name="P6">#<text:tab/>Petr Stejskal</text:p>
      <text:p text:style-name="P6">ntpdate pool.ntp.org</text:p>
      <text:p text:style-name="P6"/>
      <text:p text:style-name="P12">upravit /etc/crontab<text:span text:style-name="T2"> – na poslední řádek doplnit</text:span></text:p>
      <text:p text:style-name="P6">0 6 * * * root sh /nejaky_adresar/ntpdate 1&gt;/dev/null 2&gt;/dev/null</text:p>
      <text:p text:style-name="P10">(každý den v 6.00 hod root spustí ntpdate a nedá o tom žádnou hlášku)</text:p>
      <text:p text:style-name="P6"/>
      <text:p text:style-name="P6"/>
      <text:p text:style-name="P12">Síťová služba NIS</text:p>
      <text:list text:style-name="WW8Num1">
        <text:list-item>
          <text:list>
            <text:list-item>
              <text:p text:style-name="P49">nainstalovat balíček nis (pokud není) a upravit soubor /etc/default/nis takto: NISSERVER=master a NISCLIENT=false</text:p>
            </text:list-item>
            <text:list-item>
              <text:p text:style-name="P49">zadat doménové jméno</text:p>
            </text:list-item>
          </text:list>
        </text:list-item>
      </text:list>
      <text:p text:style-name="P5"><text:tab/>domainname domena.nis</text:p>
      <text:p text:style-name="P13"><text:span text:style-name="T3">(Pokud chci, aby tato doména existovala při každém zavedení systému, musím umístit název domény </text:span><text:span text:style-name="T4">domena.nis</text:span><text:span text:style-name="T3"> do souboru /etc/defaultdomain. Stačí zadat název </text:span><text:span text:style-name="T4">domena.nis</text:span><text:span text:style-name="T3">.)</text:span></text:p>
      <text:list text:style-name="WW8Num1" text:continue-numbering="true">
        <text:list-item>
          <text:list text:continue-numbering="true">
            <text:list-item>
              <text:p text:style-name="P70">upravit sestavovací soubor</text:p>
            </text:list-item>
          </text:list>
        </text:list-item>
      </text:list>
      <text:p text:style-name="P9"><text:tab/>cd /var/yp</text:p>
      <text:p text:style-name="P9"><text:tab/>make</text:p>
      <text:p text:style-name="P9"><text:tab/>cd</text:p>
      <text:list text:style-name="WW8Num1" text:continue-numbering="true">
        <text:list-item>
          <text:list text:continue-numbering="true">
            <text:list-item>
              <text:p text:style-name="P70">spustit ypinit pro vytvoření databází</text:p>
            </text:list-item>
          </text:list>
        </text:list-item>
      </text:list>
      <text:p text:style-name="P8"><text:tab/>/usr/lib/yp/ypinit -m</text:p>
      <text:list text:style-name="WW8Num1">
        <text:list-header>
          <text:p text:style-name="P73">Poznámka: Po přidání nebo odebrání uživatele je třeba aktualizovat tabulku databáze uživatelů příkazem <text:span text:style-name="T7">cd /var/yp;make</text:span></text:p>
          <text:list>
            <text:list-item>
              <text:p text:style-name="P70">spustit démona NIS</text:p>
            </text:list-item>
          </text:list>
        </text:list-header>
      </text:list>
      <text:p text:style-name="P8"><text:tab/>/etc/init.d/nis start</text:p>
      <text:p text:style-name="P1"/>
      <text:p text:style-name="P1"/>
      <text:p text:style-name="Standard">NFS</text:p>
      <text:p text:style-name="P7">servery NFS mají jediný konfigurační soubor /etc/exports<text:line-break/>např.: <text:s/><text:span text:style-name="T5">/home *(no_root_squash,async,rw)</text:span></text:p>
      <text:p text:style-name="P6"><text:span text:style-name="T6">poté spustit </text:span>exportfs -a<text:span text:style-name="T6"> (exportuje všechny záznamy v souboru /etc/exports)</text:span></text:p>
      <text:p text:style-name="P1"/>
      <text:p text:style-name="P1"/>
      <text:p text:style-name="P1">HALT serveru (na některých starších strojích, platí pro lilo - ne grub, v grubu nevím jak na to)</text:p>
      <text:list text:style-name="L6">
        <text:list-item>
          <text:p text:style-name="P51"><text:span text:style-name="T3">přidat do /etc/lilo.conf <text:s/></text:span><text:span text:style-name="T5">append="apm=on"</text:span><text:span text:style-name="T6"> </text:span>a zapsat znova lilo příkazem <text:span text:style-name="T5">lilo</text:span>.</text:p>
        </text:list-item>
      </text:list>
      <text:p text:style-name="P4"/>
      <text:p text:style-name="P2"/>
      <text:p text:style-name="P2">SAMBA – konfigurace</text:p>
      <text:list text:style-name="WW8Num2">
        <text:list-item>
          <text:p text:style-name="P74"><text:span text:style-name="T3">používá se jediný konfigurační soubor </text:span><text:span text:style-name="T4">smb.conf</text:span></text:p>
        </text:list-item>
      </text:list>
      <text:p text:style-name="P2"/>
      <text:p text:style-name="P2"/>
      <text:p text:style-name="P2">CRON</text:p>
      <text:p text:style-name="P2">V souboru /etc/crontab:</text:p>
      <text:list text:style-name="WW8Num1">
        <text:list-item text:start-value="1">
          <text:p text:style-name="P54">(Minuta Hodina Den Měsíc DenVTýdnu Příkaz)</text:p>
        </text:list-item>
        <text:list-item>
          <text:p text:style-name="P54">0 20 * * * shutdown -h (vypne počítač ve 20:00 hod. - hodí se pro stanice, ne server)</text:p>
        </text:list-item>
      </text:list>
      <text:p text:style-name="P11">Testuji:</text:p>
      <text:p text:style-name="P11">Správa kvót – určují, kolik místa může ten který uživatel svými soubory zabrat.</text:p>
      <text:list text:style-name="L7">
        <text:list-item>
          <text:p text:style-name="P56">konfigurace systému</text:p>
          <text:p text:style-name="P56">Konfigurace jednotlivých oddílů:</text:p>
        </text:list-item>
      </text:list>
      <text:list text:style-name="L8">
        <text:list-item>
          <text:p text:style-name="P58">parametr usrquota</text:p>
        </text:list-item>
        <text:list-item>
          <text:p text:style-name="P58">parametr grpquota</text:p>
          <text:p text:style-name="P58">záznam v /etc/fstab např. takto: /dev/hda2 <text:s text:c="2"/>/home <text:s text:c="2"/>ext3 <text:s text:c="2"/>default,grpquota <text:s text:c="2"/>1 1</text:p>
        </text:list-item>
        <text:list-item>
          <text:p text:style-name="P58">databáze kvót</text:p>
          <text:p text:style-name="P58">cd /home</text:p>
          <text:p text:style-name="P58">touch quota.user</text:p>
          <text:p text:style-name="P58">touch quota.group</text:p>
          <text:p text:style-name="P58">chmod 600 quota.user</text:p>
          <text:p text:style-name="P58">chmod 600 quota.group</text:p>
        </text:list-item>
        <text:list-item>
          <text:p text:style-name="P58">nastavení kvót – parametry příkazu edquota</text:p>
          <text:p text:style-name="P58"/>
        </text:list-item>
      </text:list>
      <text:list text:style-name="L7" text:continue-numbering="true">
        <text:list-item>
          <text:p text:style-name="P56">úprava souboru <text:span text:style-name="T5">/etc/fstab</text:span><text:span text:style-name="T6"> a přidání speciálních souborů na oddíly, kde chceme kvóty zavé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Lucidasans" svg:font-family="Lucidasans"/>
    <style:font-face style:name="StarSymbol1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obyčejné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fo:font-size="9pt" style:font-size-asian="9pt" style:font-name-complex="StarSymbol" style:font-size-complex="9pt"/>
    </style:style>
    <style:style style:name="WW8Num1z2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o_20_číslování" style:display-name="WW-Symboly pro č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→">
        <style:list-level-properties text:space-before="0.635cm" text:min-label-width="0.635cm"/>
        <style:text-properties style:font-name="Times New Roman"/>
      </text:list-level-style-bullet>
      <text:list-level-style-number text:level="2" style:num-prefix=" " style:num-suffix="." style:num-format="1">
        <style:list-level-properties text:space-before="1.27cm" text:min-label-width="0.635cm"/>
      </text:list-level-style-number>
      <text:list-level-style-bullet text:level="3" text:style-name="WW8Num1z2" style:num-suffix="." text:bullet-char="·">
        <style:list-level-properties text:space-before="1.905cm" text:min-label-width="0.635cm"/>
        <style:text-properties style:font-name="Symbol"/>
      </text:list-level-style-bullet>
      <text:list-level-style-bullet text:level="4" text:style-name="WW8Num1z2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5" text:style-name="WW8Num1z2" style:num-suffix="." text:bullet-char="·">
        <style:list-level-properties text:space-before="3.175cm" text:min-label-width="0.635cm"/>
        <style:text-properties style:font-name="Symbol"/>
      </text:list-level-style-bullet>
      <text:list-level-style-bullet text:level="6" text:style-name="WW8Num1z2" style:num-suffix="." text:bullet-char="·">
        <style:list-level-properties text:space-before="3.81cm" text:min-label-width="0.635cm"/>
        <style:text-properties style:font-name="Symbol"/>
      </text:list-level-style-bullet>
      <text:list-level-style-bullet text:level="7" text:style-name="WW8Num1z2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8" text:style-name="WW8Num1z2" style:num-suffix="." text:bullet-char="·">
        <style:list-level-properties text:space-before="5.08cm" text:min-label-width="0.635cm"/>
        <style:text-properties style:font-name="Symbol"/>
      </text:list-level-style-bullet>
      <text:list-level-style-bullet text:level="9" text:style-name="WW8Num1z2" style:num-suffix="." text:bullet-char="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7-01T07:31:03</meta:creation-date>
    <dc:date>2008-02-18T14:34:42</dc:date>
    <meta:print-date>2113-01-01T00:00:00</meta:print-date>
    <dc:language>cs-CZ</dc:language>
    <meta:editing-cycles>63</meta:editing-cycles>
    <meta:editing-duration>PT15H4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2" meta:word-count="474" meta:character-count="3131"/>
  </office:meta>
</office:document-meta>
</file>